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DA000006DB66E9F57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65cm" svg:y="0cm" svg:width="18.872cm" svg:height="27.069cm" draw:z-index="0"><draw:image xlink:href="Pictures/10000000000004DA000006DB66E9F5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2:18:24</meta:creation-date>
    <meta:document-statistic meta:table-count="0" meta:image-count="1" meta:object-count="0" meta:page-count="1" meta:paragraph-count="0" meta:word-count="0" meta:character-count="0" meta:non-whitespace-character-count="0"/>
    <dc:date>2016-01-17T12:20:30</dc:date>
    <meta:editing-duration>PT2M8S</meta:editing-duration>
    <meta:editing-cycles>1</meta:editing-cycles>
    <meta:generator>LibreOffice/3.4$Unix LibreOffice_project/340m1$Build-502</meta:generator>
  </office:meta>
</office:document-meta>
</file>